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tationsweg 9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melding ontvangen voor activiteiten waarvoor geen vergunningplicht geldt op de locatie Stationsweg 94 te Gorredijk. De melding is geregistreerd onder zaaknummer M8.40-2021-6623. De melding betreft:</text:p>
            <text:p text:style-name="common-al">het plaatsen van een propaantank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68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8.40 Wet milieubeheer Stationsweg 94 te Gorred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86</meta:user-defined>
    <meta:user-defined meta:name="OVERHEIDop.GmbID/DC.identifier">gmb-2022-16686</meta:user-defined>
    <meta:user-defined meta:name="OVERHEIDop.versieInformatie"/>
  </office:meta>
</office:document-meta>
</file>