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110 A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OV-2022-0081 voor een omgevingsvergunning op locatie Hei- en Boeicopseweg 110 A in Hei- en Boeicop. De vergunning is -. Het besluit betreft het vervangen van de bestaande bru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68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- en Boeicopseweg 110 A in Hei- en Boeico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57</meta:user-defined>
    <meta:user-defined meta:name="OVERHEIDop.GmbID/DC.identifier">gmb-2022-166857</meta:user-defined>
    <meta:user-defined meta:name="OVERHEIDop.versieInformatie"/>
  </office:meta>
</office:document-meta>
</file>