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oevoegen van een tweede verdieping aan Waterwereld 90 B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16: van rechtswege verleend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716</text:p>
            <text:p text:style-name="common-al">Omschrijving: toevoegen van een tweede verdieping</text:p>
            <text:p text:style-name="common-al">Adres: Waterwereld 90 B</text:p>
            <text:p text:style-name="common-al">Datum beslissing: 8 april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84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4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4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16</meta:user-defined>
    <meta:user-defined meta:name="DCTERMS.abstract">toevoegen van een tweede verdieping</meta:user-defined>
    <dc:language>nl</dc:language>
    <meta:user-defined meta:name="OVERHEIDop.locatietype/OVERHEIDop.gebiedsmarkering">Adres</meta:user-defined>
    <meta:user-defined meta:name="DC.title">Toestemming voor het toevoegen van een tweede verdieping aan Waterwereld 90 B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849</meta:user-defined>
    <meta:user-defined meta:name="OVERHEIDop.GmbID/DC.identifier">gmb-2022-166849</meta:user-defined>
    <meta:user-defined meta:name="OVERHEIDop.versieInformatie"/>
  </office:meta>
</office:document-meta>
</file>