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 te bouwen aanbouw woning aan Ottolanderlaan 8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1-0391 en is aangevraagd voor nieuw te bouwen aanbouw woning aan Ottolanderlaan 8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4-2022. De gemeente neemt daarover waarschijnlijk 3 jun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6684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4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4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391</meta:user-defined>
    <meta:user-defined meta:name="DCTERMS.abstract">Aanvraag vergunning voor nieuw te bouwen aanbouw woning </meta:user-defined>
    <dc:language>nl</dc:language>
    <meta:user-defined meta:name="OVERHEIDop.locatietype/OVERHEIDop.gebiedsmarkering">Adres</meta:user-defined>
    <meta:user-defined meta:name="DC.title">Aanvraag vergunning voor Nieuw te bouwen aanbouw woning aan Ottolanderlaan 8 Dront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848</meta:user-defined>
    <meta:user-defined meta:name="OVERHEIDop.GmbID/DC.identifier">gmb-2022-166848</meta:user-defined>
    <meta:user-defined meta:name="OVERHEIDop.versieInformatie"/>
  </office:meta>
</office:document-meta>
</file>