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632 aangevraagd, Morgenster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orgenster 8 2992 CJ Barendrecht (B220312632), voor het plaatsen van een container en schaftkeet voor het plaatsen van een aanbouw (06-04-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6684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4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4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B220312632</meta:user-defined>
    <meta:user-defined meta:name="DCTERMS.abstract">Morgenster 8, plaatsen container en schaftkeet voor plaatsen aanbouw </meta:user-defined>
    <dc:language>nl</dc:language>
    <meta:user-defined meta:name="OVERHEIDop.locatietype/OVERHEIDop.gebiedsmarkering">Adres</meta:user-defined>
    <meta:user-defined meta:name="DC.title">Omgevingsvergunning B220312632 aangevraagd, Morgenster 8</meta:user-defined>
    <meta:user-defined meta:name="DCTERMS.W3CDTF/DCTERMS.available">2022-04-14</meta:user-defined>
    <meta:user-defined meta:name="DCTERMS.W3CDTF/OVERHEIDop.jaargang">2022</meta:user-defined>
    <meta:user-defined meta:name="OVERHEIDop.publicationIssue">166844</meta:user-defined>
    <meta:user-defined meta:name="OVERHEIDop.GmbID/DC.identifier">gmb-2022-166844</meta:user-defined>
    <meta:user-defined meta:name="OVERHEIDop.versieInformatie"/>
  </office:meta>
</office:document-meta>
</file>