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Gemeenteweg 208d 7951CV Staphorst, [SHT02AA06100] Staphorst AA 61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49</text:p>
            <text:p text:style-name="common-al">Ingekomen: 08-04-2022</text:p>
            <text:p text:style-name="common-al">Locatie: Gemeenteweg 208d 7951CV Staphorst, [SHT02AA06100] Staphorst AA 6100</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8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49</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Gemeenteweg 208d 7951CV Staphorst, [SHT02AA06100] Staphorst AA 6100</meta:user-defined>
    <meta:user-defined meta:name="DCTERMS.W3CDTF/DCTERMS.available">2022-04-13</meta:user-defined>
    <meta:user-defined meta:name="DCTERMS.W3CDTF/OVERHEIDop.jaargang">2022</meta:user-defined>
    <meta:user-defined meta:name="OVERHEIDop.publicationIssue">166842</meta:user-defined>
    <meta:user-defined meta:name="OVERHEIDop.GmbID/DC.identifier">gmb-2022-166842</meta:user-defined>
    <meta:user-defined meta:name="OVERHEIDop.versieInformatie"/>
  </office:meta>
</office:document-meta>
</file>