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Woerdakkers 1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Woerdakkers 16, 9461 EC, vervangen kozijnen (ontvangen 10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83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Woerdakkers 16 te Gie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34</meta:user-defined>
    <meta:user-defined meta:name="OVERHEIDop.GmbID/DC.identifier">gmb-2022-166834</meta:user-defined>
    <meta:user-defined meta:name="OVERHEIDop.versieInformatie"/>
  </office:meta>
</office:document-meta>
</file>