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oprichten kinderdagverblijf Mama Mia, 't Burgje in O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3 april 2022</text:p>
            <text:p text:style-name="common-al">Activiteit: Het oprichten van kinderdagverblijf Mama Mia</text:p>
            <text:p text:style-name="common-al">WABO-Wabonummer: OV 1094333</text:p>
            <text:p text:style-name="common-al">Bestuursorgaan: college van burgemeester en wethouders </text:p>
            <text:p text:style-name="common-al">Datum verzending besluit: 6 april 2022</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66831</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831</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831</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oprichten kinderdagverblijf Mama Mia, 't Burgje in Odijk</meta:user-defined>
    <meta:user-defined meta:name="DCTERMS.W3CDTF/DCTERMS.available">2022-04-13</meta:user-defined>
    <meta:user-defined meta:name="DCTERMS.W3CDTF/OVERHEIDop.jaargang">2022</meta:user-defined>
    <meta:user-defined meta:name="OVERHEIDop.publicationIssue">166831</meta:user-defined>
    <meta:user-defined meta:name="OVERHEIDop.GmbID/DC.identifier">gmb-2022-166831</meta:user-defined>
    <meta:user-defined meta:name="OVERHEIDop.versieInformatie"/>
  </office:meta>
</office:document-meta>
</file>