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schuur aan Gieterstraat 3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Gieterstraat 37, 9451 AR, bouwen woning met schuur (ontvangen 07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8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schuur aan Gieterstraat 37 te Rol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22</meta:user-defined>
    <meta:user-defined meta:name="OVERHEIDop.GmbID/DC.identifier">gmb-2022-166822</meta:user-defined>
    <meta:user-defined meta:name="OVERHEIDop.versieInformatie"/>
  </office:meta>
</office:document-meta>
</file>