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08 reguliere procedure verleend, Brahm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rahmsstraat 79 2992 EC Barendrecht (B220312508), voor het plaatsen van een dakkapel op het voordakvlak (verz. 08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08</meta:user-defined>
    <meta:user-defined meta:name="DCTERMS.abstract">Brahmsstraat 79, plaatsen dakkapel op voordakvlak </meta:user-defined>
    <dc:language>nl</dc:language>
    <meta:user-defined meta:name="OVERHEIDop.locatietype/OVERHEIDop.gebiedsmarkering">Adres</meta:user-defined>
    <meta:user-defined meta:name="DC.title">Omgevingsvergunning B220312508 reguliere procedure verleend, Brahmsstraat 79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21</meta:user-defined>
    <meta:user-defined meta:name="OVERHEIDop.GmbID/DC.identifier">gmb-2022-166821</meta:user-defined>
    <meta:user-defined meta:name="OVERHEIDop.versieInformatie"/>
  </office:meta>
</office:document-meta>
</file>