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6A 3769JB Soesterberg,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2 een besluit genomen op de aanvraag met zaaknummer 150582 voor een omgevingsvergunning voor het kappen van 2 amerikaanse eiken op locatie Oude Tempellaan 6A 3769JB Soesterberg. De vergunning is toegekend en is verzonden op 12-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8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0582</meta:user-defined>
    <meta:user-defined meta:name="DCTERMS.abstract">kappen van 2 amerikaanse eiken</meta:user-defined>
    <dc:language>nl</dc:language>
    <meta:user-defined meta:name="OVERHEIDop.locatietype/OVERHEIDop.gebiedsmarkering">Punt</meta:user-defined>
    <meta:user-defined meta:name="DC.title">Verleende omgevingsvergunning, Oude Tempellaan 6A 3769JB Soesterberg, kappen van 2 amerikaanse eiken</meta:user-defined>
    <meta:user-defined meta:name="DCTERMS.W3CDTF/DCTERMS.available">2022-04-13</meta:user-defined>
    <meta:user-defined meta:name="DCTERMS.W3CDTF/OVERHEIDop.jaargang">2022</meta:user-defined>
    <meta:user-defined meta:name="OVERHEIDop.publicationIssue">166820</meta:user-defined>
    <meta:user-defined meta:name="OVERHEIDop.GmbID/DC.identifier">gmb-2022-166820</meta:user-defined>
    <meta:user-defined meta:name="OVERHEIDop.versieInformatie"/>
  </office:meta>
</office:document-meta>
</file>