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uden van het evenement Hittegolf festival 2022, Willem-Alexanderplein 1 4847A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382</text:p>
            <text:p text:style-name="common-al">Uiterlijke besluitdatum: 30-05-2022</text:p>
            <text:p text:style-name="common-al">Locatie: Willem-Alexanderplein 1 4847AL Teteringen, District Oost Breda</text:p>
            <text:p text:style-name="common-al">Projectomschrijving: het houden van het evenement Hittegolf festival 2022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382</meta:user-defined>
    <meta:user-defined meta:name="DCTERMS.abstract">het houden van het evenement Hittegolf festival 2022</meta:user-defined>
    <dc:language>nl</dc:language>
    <meta:user-defined meta:name="OVERHEIDop.locatietype/OVERHEIDop.gebiedsmarkering">Punt</meta:user-defined>
    <meta:user-defined meta:name="DC.title">Verlenging beslistermijn omgevingsvergunning, het houden van het evenement Hittegolf festival 2022, Willem-Alexanderplein 1 4847AL Teteringen, District Oost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18</meta:user-defined>
    <meta:user-defined meta:name="OVERHEIDop.GmbID/DC.identifier">gmb-2022-166818</meta:user-defined>
    <meta:user-defined meta:name="OVERHEIDop.versieInformatie"/>
  </office:meta>
</office:document-meta>
</file>