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onhuis met garage aan Kerkstraat 2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M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rkstraat 21 De Rijp</text:span>: het realiseren van een woonhuis met garage Datum ontvangst: 5 april 2022.</text:p>
            <text:p text:style-name="common-al">Zaaknummer: 000030553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81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5537</meta:user-defined>
    <dc:language>nl</dc:language>
    <meta:user-defined meta:name="OVERHEIDop.locatietype/OVERHEIDop.gebiedsmarkering">Adres</meta:user-defined>
    <meta:user-defined meta:name="DC.title">Aanvraag vergunning voor het realiseren van een woonhuis met garage aan Kerkstraat 21 te De Rij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817</meta:user-defined>
    <meta:user-defined meta:name="OVERHEIDop.GmbID/DC.identifier">gmb-2022-166817</meta:user-defined>
    <meta:user-defined meta:name="OVERHEIDop.versieInformatie"/>
  </office:meta>
</office:document-meta>
</file>