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de Leeuwte 6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34</text:p>
            <text:p text:style-name="common-al">Verzenddatum besluit: 07-04-2022</text:p>
            <text:p text:style-name="common-al">Locatie: Leeuwte 63 in Sint Jansklooster</text:p>
            <text:p text:style-name="common-al">Projectomschrijving: kappen van e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8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63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de Leeuwte 63 in Sint Janskloost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07</meta:user-defined>
    <meta:user-defined meta:name="OVERHEIDop.GmbID/DC.identifier">gmb-2022-166807</meta:user-defined>
    <meta:user-defined meta:name="OVERHEIDop.versieInformatie"/>
  </office:meta>
</office:document-meta>
</file>