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85 reguliere procedure verleend, Dorpsstraat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orpsstraat 208 2992 AB Barendrecht (B210312285), voor het leggen van nieuwe dakpannen op het dak (verz. 07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8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85</meta:user-defined>
    <meta:user-defined meta:name="DCTERMS.abstract">Dorpsstraat 208, leggen nieuwe dakpannen op dak </meta:user-defined>
    <dc:language>nl</dc:language>
    <meta:user-defined meta:name="OVERHEIDop.locatietype/OVERHEIDop.gebiedsmarkering">Adres</meta:user-defined>
    <meta:user-defined meta:name="DC.title">Omgevingsvergunning B210312285 reguliere procedure verleend, Dorpsstraat 208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06</meta:user-defined>
    <meta:user-defined meta:name="OVERHEIDop.GmbID/DC.identifier">gmb-2022-166806</meta:user-defined>
    <meta:user-defined meta:name="OVERHEIDop.versieInformatie"/>
  </office:meta>
</office:document-meta>
</file>