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Postpad Kadaster Waalwijk sectie H nummer 184-2022-012105</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omgevingsvergunning met zaaknummer 2022-012105 voor het bouwen van een brug op het perceel kadastraal bekend gemeente Waalwijk, sectie H, nummer 184, gelegen nabij het Postpad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De vergunning is verleend. Het besluit is op 4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7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184</meta:user-defined>
    <dc:language>nl</dc:language>
    <meta:user-defined meta:name="OVERHEIDop.locatietype/OVERHEIDop.gebiedsmarkering">Vlak</meta:user-defined>
    <meta:user-defined meta:name="DC.title">Besluit omgevingsvergunning, Nabij Postpad Kadaster Waalwijk sectie H nummer 184-2022-012105</meta:user-defined>
    <meta:user-defined meta:name="DCTERMS.W3CDTF/DCTERMS.available">2022-04-13</meta:user-defined>
    <meta:user-defined meta:name="DCTERMS.W3CDTF/OVERHEIDop.jaargang">2022</meta:user-defined>
    <meta:user-defined meta:name="OVERHEIDop.publicationIssue">166798</meta:user-defined>
    <meta:user-defined meta:name="OVERHEIDop.GmbID/DC.identifier">gmb-2022-166798</meta:user-defined>
    <meta:user-defined meta:name="OVERHEIDop.versieInformatie"/>
  </office:meta>
</office:document-meta>
</file>