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68 reguliere procedure verleend, Akkerw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Akkerwinde 1 2992 CA Barendrecht (B220312568), voor het plaatsen van een dakkapel op het voordakvlak (verz. 05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7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68</meta:user-defined>
    <meta:user-defined meta:name="DCTERMS.abstract">Akkerwinde 1, plaatsen dakkapel op voordakvlak </meta:user-defined>
    <dc:language>nl</dc:language>
    <meta:user-defined meta:name="OVERHEIDop.locatietype/OVERHEIDop.gebiedsmarkering">Adres</meta:user-defined>
    <meta:user-defined meta:name="DC.title">Omgevingsvergunning B220312568 reguliere procedure verleend, Akkerwinde 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797</meta:user-defined>
    <meta:user-defined meta:name="OVERHEIDop.GmbID/DC.identifier">gmb-2022-166797</meta:user-defined>
    <meta:user-defined meta:name="OVERHEIDop.versieInformatie"/>
  </office:meta>
</office:document-meta>
</file>