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ing tot biologische varkenshouderij, Achterdijk 1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april 2022</text:p>
            <text:p text:style-name="common-al">Activiteit: Wijziging van reguliere tot biologische varkenshouderij. bouw mestkelder en bovenbouw zeugenstal</text:p>
            <text:p text:style-name="common-al">WABO-Wabonummer: OV 1129274</text:p>
            <text:p text:style-name="common-al">Bestuursorgaan: college van burgemeester en wethouders </text:p>
            <text:p text:style-name="common-al">Datum verzending besluit: 6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7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ing tot biologische varkenshouderij, Achterdijk 19 in Bunnik</meta:user-defined>
    <meta:user-defined meta:name="DCTERMS.W3CDTF/DCTERMS.available">2022-04-13</meta:user-defined>
    <meta:user-defined meta:name="DCTERMS.W3CDTF/OVERHEIDop.jaargang">2022</meta:user-defined>
    <meta:user-defined meta:name="OVERHEIDop.publicationIssue">166790</meta:user-defined>
    <meta:user-defined meta:name="OVERHEIDop.GmbID/DC.identifier">gmb-2022-166790</meta:user-defined>
    <meta:user-defined meta:name="OVERHEIDop.versieInformatie"/>
  </office:meta>
</office:document-meta>
</file>