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mis en braderie van 29 juni tot en met 2 juli 2022 - Allersmaweg en Torenstraat in Ezinge (omgeving hav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organiseren van een kermis en braderie van 29 juni tot en met 2 juli 2022 op locatie Allersmaweg en Torenstraat in Ezinge (omgeving haven). De aanvraag is geregistreerd onder zaaknummer Z20220116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7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kermis en braderie van 29 juni tot en met 2 juli 2022 - Allersmaweg en Torenstraat in Ezinge (omgeving haven)</meta:user-defined>
    <meta:user-defined meta:name="DCTERMS.W3CDTF/DCTERMS.available">2022-04-13</meta:user-defined>
    <meta:user-defined meta:name="DCTERMS.W3CDTF/OVERHEIDop.jaargang">2022</meta:user-defined>
    <meta:user-defined meta:name="OVERHEIDop.publicationIssue">166786</meta:user-defined>
    <meta:user-defined meta:name="OVERHEIDop.GmbID/DC.identifier">gmb-2022-166786</meta:user-defined>
    <meta:user-defined meta:name="OVERHEIDop.versieInformatie"/>
  </office:meta>
</office:document-meta>
</file>