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Grevelingenhof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Grevelingenhof 19.</text:span>
          </text:p>
            <text:p text:style-name="common-al">Datum indiening: 8-4-2022</text:p>
            <text:p text:style-name="common-al">Zaakomschrijving: het plaatsen van een dakkapel</text:p>
            <text:p text:style-name="common-al">Zaaknummer: 5563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7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3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Scharendijke, Grevelingenhof 1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76</meta:user-defined>
    <meta:user-defined meta:name="OVERHEIDop.GmbID/DC.identifier">gmb-2022-166776</meta:user-defined>
    <meta:user-defined meta:name="OVERHEIDop.versieInformatie"/>
  </office:meta>
</office:document-meta>
</file>