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Westwijkplein 9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5266</text:span>
          </text:p>
            <text:p text:style-name="common-al">Gemeente Amstelveen heeft op 7 april 2022 een aanvraag exploitatievergunning horeca-inrichting ontvangen voor Moonlight to go. De locatie is Westwijkplein 9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77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ontvangen - Westwijkplein 96 in Amstelve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771</meta:user-defined>
    <meta:user-defined meta:name="OVERHEIDop.GmbID/DC.identifier">gmb-2022-166771</meta:user-defined>
    <meta:user-defined meta:name="OVERHEIDop.versieInformatie"/>
  </office:meta>
</office:document-meta>
</file>