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ubbenvorsterweg 26a  5973NB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is een melding ontvangen waarvoor geen vergunningsplicht geldt voor de locatie Grubbenvorsterweg 26a 5973NB Lottum. De melding is geregistreerd onder zaaknummer 2022-006133. De melding betreft:</text:p>
            <text:p text:style-name="common-al">Uitbreiding containerveld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7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ubbenvorsterweg 26a  5973NB Lottum</meta:user-defined>
    <dc:language>nl</dc:language>
    <meta:user-defined meta:name="OVERHEIDop.locatietype/OVERHEIDop.gebiedsmarkering">Punt</meta:user-defined>
    <meta:user-defined meta:name="DC.title">Kennisgeving ontvangst melding, Grubbenvorsterweg 26a  5973NB Lott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66</meta:user-defined>
    <meta:user-defined meta:name="OVERHEIDop.GmbID/DC.identifier">gmb-2022-166766</meta:user-defined>
    <meta:user-defined meta:name="OVERHEIDop.versieInformatie"/>
  </office:meta>
</office:document-meta>
</file>