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ude Udenseweg 14 5405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833 te verlengen voor een periode van maximaal 6 weken.</text:p>
            <text:p text:style-name="common-al">Het verlengingsbesluit is genomen op 11-04-2022 .</text:p>
            <text:p text:style-name="common-al">De zaak betreft: realiseren van een dagopvang voor cliënten met een beperking</text:p>
            <text:p text:style-name="common-al">Adres: Oude Udenseweg 14 5405 PD Uden</text:p>
            <text:p text:style-name="common-al">Soort aanvraag: Handelen in strijd met Ruimtelijke Ordening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7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833</meta:user-defined>
    <meta:user-defined meta:name="DCTERMS.abstract">realiseren van een dagopvang voor cliënten met een beperking</meta:user-defined>
    <dc:language>nl</dc:language>
    <meta:user-defined meta:name="OVERHEIDop.locatietype/OVERHEIDop.gebiedsmarkering">Punt</meta:user-defined>
    <meta:user-defined meta:name="DC.title">Verlenging termijn omgevingsvergunning Oude Udenseweg 14 5405 PD U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62</meta:user-defined>
    <meta:user-defined meta:name="OVERHEIDop.GmbID/DC.identifier">gmb-2022-166762</meta:user-defined>
    <meta:user-defined meta:name="OVERHEIDop.versieInformatie"/>
  </office:meta>
</office:document-meta>
</file>