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van de bestaande verdiepingen en het toevoegen van 1 appartement aan Hoo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gstraat 10 Alkmaar</text:span>: het herindelen van de bestaande verdiepingen en het toevoegen van 1 appartement Datum ontvangst: 5 april 2022.</text:p>
            <text:p text:style-name="common-al">Zaaknummer: 00003054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437</meta:user-defined>
    <dc:language>nl</dc:language>
    <meta:user-defined meta:name="OVERHEIDop.locatietype/OVERHEIDop.gebiedsmarkering">Adres</meta:user-defined>
    <meta:user-defined meta:name="DC.title">Aanvraag vergunning voor het herindelen van de bestaande verdiepingen en het toevoegen van 1 appartement aan Hoogstraat 10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58</meta:user-defined>
    <meta:user-defined meta:name="OVERHEIDop.GmbID/DC.identifier">gmb-2022-166758</meta:user-defined>
    <meta:user-defined meta:name="OVERHEIDop.versieInformatie"/>
  </office:meta>
</office:document-meta>
</file>