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37 aangevraagd, Maas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aasstraat 23 2991 AD Barendrecht (B220312637), voor het plaatsen van een dakkapel op het voor- en nokverhoging op het achterdakvlak (06-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67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37</meta:user-defined>
    <meta:user-defined meta:name="DCTERMS.abstract">Maasstraat 23, plaatsen dakkapel op voordakvlak en nokverhoging op achterdakvlak </meta:user-defined>
    <dc:language>nl</dc:language>
    <meta:user-defined meta:name="OVERHEIDop.locatietype/OVERHEIDop.gebiedsmarkering">Adres</meta:user-defined>
    <meta:user-defined meta:name="DC.title">Omgevingsvergunning B220312637 aangevraagd, Maasstraat 23</meta:user-defined>
    <meta:user-defined meta:name="DCTERMS.W3CDTF/DCTERMS.available">2022-04-14</meta:user-defined>
    <meta:user-defined meta:name="DCTERMS.W3CDTF/OVERHEIDop.jaargang">2022</meta:user-defined>
    <meta:user-defined meta:name="OVERHEIDop.publicationIssue">166757</meta:user-defined>
    <meta:user-defined meta:name="OVERHEIDop.GmbID/DC.identifier">gmb-2022-166757</meta:user-defined>
    <meta:user-defined meta:name="OVERHEIDop.versieInformatie"/>
  </office:meta>
</office:document-meta>
</file>