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ap van de woning, Waterstraat 28 8131T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83442022</text:p>
            <text:p text:style-name="common-al">Ingekomen: 08-04-2022</text:p>
            <text:p text:style-name="common-al">Locatie: Waterstraat 28 8131TD Wijhe</text:p>
            <text:p text:style-name="common-al">Projectomschrijving: het vervangen van de kap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67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3442022</meta:user-defined>
    <meta:user-defined meta:name="DCTERMS.abstract">het vervangen van de kap van de woning</meta:user-defined>
    <dc:language>nl</dc:language>
    <meta:user-defined meta:name="OVERHEIDop.locatietype/OVERHEIDop.gebiedsmarkering">Punt</meta:user-defined>
    <meta:user-defined meta:name="DC.title">Aanvraag omgevingsvergunning, het vervangen van de kap van de woning, Waterstraat 28 8131TD Wijh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752</meta:user-defined>
    <meta:user-defined meta:name="OVERHEIDop.GmbID/DC.identifier">gmb-2022-166752</meta:user-defined>
    <meta:user-defined meta:name="OVERHEIDop.versieInformatie"/>
  </office:meta>
</office:document-meta>
</file>