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ekwerk, Aluminiumstraat 50, 2718RA Zoetermeer op 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een aanvraag omgevingsvergunning ontvangen voor het plaatsen van hekwerk op de locatie Aluminiumstraat 50, 2718RA Zoetermeer. De aanvraag is geregistreerd onder zaaknummer 2022-0298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7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uminiumstraat 50, 2718R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hekwerk, Aluminiumstraat 50, 2718RA Zoetermeer op 7 april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50</meta:user-defined>
    <meta:user-defined meta:name="OVERHEIDop.GmbID/DC.identifier">gmb-2022-166750</meta:user-defined>
    <meta:user-defined meta:name="OVERHEIDop.versieInformatie"/>
  </office:meta>
</office:document-meta>
</file>