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Nering 53 en 55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aliseren van 5 studio's in 2 voormalige woningen, het verbouwen van de winkelfunctie en het uitvoeren van kozijnwijzigingen</text:p>
            <text:p text:style-name="common-al">Locatie: Lange Nering 53 en 55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674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4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4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Nering 53 en 55  te Emmeloord: omgevingsvergunning  11 april 2022   het realiseren van 5 studio's in 2 voormalige woningen, het verbouwen van de winkelfunctie en het uitvoeren van kozijnwijzigingen</meta:user-defined>
    <dc:language>nl</dc:language>
    <meta:user-defined meta:name="OVERHEIDop.locatietype/OVERHEIDop.gebiedsmarkering">Adres</meta:user-defined>
    <meta:user-defined meta:name="DC.title">Kennisgeving verlenging beslistermijn omgevingsvergunning Lange Nering 53 en 55  te Emmeloord</meta:user-defined>
    <meta:user-defined meta:name="DCTERMS.W3CDTF/DCTERMS.available">2022-04-13</meta:user-defined>
    <meta:user-defined meta:name="DCTERMS.W3CDTF/OVERHEIDop.jaargang">2022</meta:user-defined>
    <meta:user-defined meta:name="OVERHEIDop.publicationIssue">166749</meta:user-defined>
    <meta:user-defined meta:name="OVERHEIDop.GmbID/DC.identifier">gmb-2022-166749</meta:user-defined>
    <meta:user-defined meta:name="OVERHEIDop.versieInformatie"/>
  </office:meta>
</office:document-meta>
</file>