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14 bomen, tbv herinrichting van N243 aan de N243, het gedeelte binnen de gemeente Alkma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de N243, het gedeelte binnen de gemeente Alkmaar</text:span>: het kappen van 14 bomen, tbv herinrichting van N243 (geen herplant) Datum ontvangst: 5 april 2022.</text:p>
            <text:p text:style-name="common-al">Zaaknummer: 0000305410</text:p>
            <text:p text:style-name="last-al">Ingediende aanvragen liggen niet ter inzage. Wilt u toch een aanvraag inzien dan kan dit alleen op verzoek via onze <text:a xlink:href="https://www.alkmaar.nl/direct-regelen/wonen-verhuizen-en-verbouwen/bekijken-vergunningen" xlink:type="simple">website</text:a><text:span text:style-name="nadrukondlijn"/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66742</text:span><text:line-break/><text:date style:data-style-name="dag" text:fixed="true" text:date-value="2022-04-13"/><text:line-break/><text:date style:data-style-name="jaar" text:fixed="true" text:date-value="2022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6742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6742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0000305410</meta:user-defined>
    <dc:language>nl</dc:language>
    <meta:user-defined meta:name="OVERHEIDop.locatietype/OVERHEIDop.gebiedsmarkering">Weg</meta:user-defined>
    <meta:user-defined meta:name="DC.title">Aanvraag vergunning voor het kappen van 14 bomen, tbv herinrichting van N243 aan de N243, het gedeelte binnen de gemeente Alkmaar</meta:user-defined>
    <meta:user-defined meta:name="DCTERMS.W3CDTF/DCTERMS.available">2022-04-13</meta:user-defined>
    <meta:user-defined meta:name="DCTERMS.W3CDTF/OVERHEIDop.jaargang">2022</meta:user-defined>
    <meta:user-defined meta:name="OVERHEIDop.publicationIssue">166742</meta:user-defined>
    <meta:user-defined meta:name="OVERHEIDop.GmbID/DC.identifier">gmb-2022-166742</meta:user-defined>
    <meta:user-defined meta:name="OVERHEIDop.versieInformatie"/>
  </office:meta>
</office:document-meta>
</file>