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schapshuis  De Kuip te Colmschate (108131-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aanvraag van Stichting Gemeenschapshuis Colmschate ontvangen voor het evenement Live in De Kuip Nie Wies plaatsvindend op 25 juni 2022 in Gemeenschapshuis  De Kuip te Colmschate.</text:p>
            <text:p text:style-name="common-al">De aanvraag ligt van 13 april 2022 t/m 27 april 2022 ter inzage. 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674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74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74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Gemeenschapshuis  De Kuip te Colmschate (108131-2022)</meta:user-defined>
    <meta:user-defined meta:name="DCTERMS.W3CDTF/DCTERMS.available">2022-04-13</meta:user-defined>
    <meta:user-defined meta:name="DCTERMS.W3CDTF/OVERHEIDop.jaargang">2022</meta:user-defined>
    <meta:user-defined meta:name="OVERHEIDop.publicationIssue">166740</meta:user-defined>
    <meta:user-defined meta:name="OVERHEIDop.GmbID/DC.identifier">gmb-2022-166740</meta:user-defined>
    <meta:user-defined meta:name="OVERHEIDop.versieInformatie"/>
  </office:meta>
</office:document-meta>
</file>