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gesylsterwei 1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48 voor een omgevingsvergunning op locatie Hegesylsterwei 1 in Tzummarum. De vergunning is toegekend. Het besluit betreft het legaliseren van diverse bouwwerken. Het besluit is verzonden op 11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7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gesylsterwei 1 in Tzummar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38</meta:user-defined>
    <meta:user-defined meta:name="OVERHEIDop.GmbID/DC.identifier">gmb-2022-166738</meta:user-defined>
    <meta:user-defined meta:name="OVERHEIDop.versieInformatie"/>
  </office:meta>
</office:document-meta>
</file>