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35, 2851 AA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uitgebreide aanvraag met zaaknummer SXO-20211268 voor een omgevingsvergunning voor het dempen en graven van watergangen en aanleggen duikers op locatie Provincialeweg Oost 35, 2851 AA Haastrecht.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73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3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3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ovincialeweg Oost 35, 2851 AA Haastrecht</meta:user-defined>
    <meta:user-defined meta:name="DCTERMS.W3CDTF/DCTERMS.available">2022-04-13</meta:user-defined>
    <meta:user-defined meta:name="DCTERMS.W3CDTF/OVERHEIDop.jaargang">2022</meta:user-defined>
    <meta:user-defined meta:name="OVERHEIDop.publicationIssue">166734</meta:user-defined>
    <meta:user-defined meta:name="OVERHEIDop.GmbID/DC.identifier">gmb-2022-166734</meta:user-defined>
    <meta:user-defined meta:name="OVERHEIDop.versieInformatie"/>
  </office:meta>
</office:document-meta>
</file>