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horeca-exploitatievergunning voor Aetcafé d’n Hook aan Marktstraat 55 te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aart 2022 een horeca-exploitatievergunning verleend aan Aetcafé d’n Hook, gelegen aan de Marktstraat 55, 6114 HR te Susteren.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4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7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horeca-exploitatievergunning voor Aetcafé d’n Hook aan Marktstraat 55 te Susteren</meta:user-defined>
    <meta:user-defined meta:name="DCTERMS.W3CDTF/DCTERMS.available">2022-04-14</meta:user-defined>
    <meta:user-defined meta:name="DCTERMS.W3CDTF/OVERHEIDop.jaargang">2022</meta:user-defined>
    <meta:user-defined meta:name="OVERHEIDop.publicationIssue">166729</meta:user-defined>
    <meta:user-defined meta:name="OVERHEIDop.GmbID/DC.identifier">gmb-2022-166729</meta:user-defined>
    <meta:user-defined meta:name="OVERHEIDop.versieInformatie"/>
  </office:meta>
</office:document-meta>
</file>