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Nieuwediep 83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ieuwediep, Nieuwediep 83, 9512 SE, verbouwen woning ( ontvangen 07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7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Nieuwediep 83 te Nieuwedie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728</meta:user-defined>
    <meta:user-defined meta:name="OVERHEIDop.GmbID/DC.identifier">gmb-2022-166728</meta:user-defined>
    <meta:user-defined meta:name="OVERHEIDop.versieInformatie"/>
  </office:meta>
</office:document-meta>
</file>