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619 aangevraagd, Seinhuiswei 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Seinhuiswei 58 2992 ZG Barendrecht (B220312619), voor het plaatsen van transparante en wegschuifbare balkonbeglazing (04-04-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6672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2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2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619</meta:user-defined>
    <meta:user-defined meta:name="DCTERMS.abstract">Seinhuiswei 58, plaatsen balkonbeglazing </meta:user-defined>
    <dc:language>nl</dc:language>
    <meta:user-defined meta:name="OVERHEIDop.locatietype/OVERHEIDop.gebiedsmarkering">Adres</meta:user-defined>
    <meta:user-defined meta:name="DC.title">Omgevingsvergunning B220312619 aangevraagd, Seinhuiswei 58</meta:user-defined>
    <meta:user-defined meta:name="DCTERMS.W3CDTF/DCTERMS.available">2022-04-14</meta:user-defined>
    <meta:user-defined meta:name="DCTERMS.W3CDTF/OVERHEIDop.jaargang">2022</meta:user-defined>
    <meta:user-defined meta:name="OVERHEIDop.publicationIssue">166720</meta:user-defined>
    <meta:user-defined meta:name="OVERHEIDop.GmbID/DC.identifier">gmb-2022-166720</meta:user-defined>
    <meta:user-defined meta:name="OVERHEIDop.versieInformatie"/>
  </office:meta>
</office:document-meta>
</file>