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’t Witzand 3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’t Witzand 3, 9463 PA, plaatsen zonnepanelen in veldopstelling (ontvangen 04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’t Witzand 3 te Eex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718</meta:user-defined>
    <meta:user-defined meta:name="OVERHEIDop.GmbID/DC.identifier">gmb-2022-166718</meta:user-defined>
    <meta:user-defined meta:name="OVERHEIDop.versieInformatie"/>
  </office:meta>
</office:document-meta>
</file>