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april 2022 aanvraag omgevingsvergunning, Burg de Sitterstraat 3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april 2022 voor het realiseren van een uitweg aan de Burg de Sitterstraat 3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71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1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0 april 2022 voor het aanleggen van een uitrit aan de Burg de Sitterstraat 30 in Appingedam.</meta:user-defined>
    <dc:language>nl</dc:language>
    <meta:user-defined meta:name="OVERHEIDop.locatietype/OVERHEIDop.gebiedsmarkering">Adres</meta:user-defined>
    <meta:user-defined meta:name="DC.title">10 april 2022 aanvraag omgevingsvergunning, Burg de Sitterstraat 30 in Appingeda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6717</meta:user-defined>
    <meta:user-defined meta:name="OVERHEIDop.GmbID/DC.identifier">gmb-2022-166717</meta:user-defined>
    <meta:user-defined meta:name="OVERHEIDop.versieInformatie"/>
  </office:meta>
</office:document-meta>
</file>