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5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53, 9606PA,  het aanpassen van de woning, kap bomen en schutting plaatsen, 9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7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53 Kropswolde aanvraa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14</meta:user-defined>
    <meta:user-defined meta:name="OVERHEIDop.GmbID/DC.identifier">gmb-2022-166714</meta:user-defined>
    <meta:user-defined meta:name="OVERHEIDop.versieInformatie"/>
  </office:meta>
</office:document-meta>
</file>