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24 aangevraagd, Dr. Kuyper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r. Kuyperstraat 9 2991 GB Barendrecht (B220312624), voor het plaatsen van twee dakkapellen op het voordakvlak (04-04-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671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1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1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624</meta:user-defined>
    <meta:user-defined meta:name="DCTERMS.abstract">Dr. Kuyperstraat 9, plaatsen twee dakkapellen op voordakvlak </meta:user-defined>
    <dc:language>nl</dc:language>
    <meta:user-defined meta:name="OVERHEIDop.locatietype/OVERHEIDop.gebiedsmarkering">Adres</meta:user-defined>
    <meta:user-defined meta:name="DC.title">Omgevingsvergunning B220312624 aangevraagd, Dr. Kuyperstraat 9</meta:user-defined>
    <meta:user-defined meta:name="DCTERMS.W3CDTF/DCTERMS.available">2022-04-14</meta:user-defined>
    <meta:user-defined meta:name="DCTERMS.W3CDTF/OVERHEIDop.jaargang">2022</meta:user-defined>
    <meta:user-defined meta:name="OVERHEIDop.publicationIssue">166712</meta:user-defined>
    <meta:user-defined meta:name="OVERHEIDop.GmbID/DC.identifier">gmb-2022-166712</meta:user-defined>
    <meta:user-defined meta:name="OVERHEIDop.versieInformatie"/>
  </office:meta>
</office:document-meta>
</file>