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d.m.v. een kelder met opbouw aan Leeuwenbekstraat 2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7BE2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eeuwenbekstraat 25 Alkmaar</text:span>: het uitbreiden van een woning d.m.v. een kelder met opbouw Datum ontvangst: 4 april 2022.</text:p>
            <text:p text:style-name="common-al">Zaaknummer: 000030506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670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70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70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305136</meta:user-defined>
    <dc:language>nl</dc:language>
    <meta:user-defined meta:name="OVERHEIDop.locatietype/OVERHEIDop.gebiedsmarkering">Adres</meta:user-defined>
    <meta:user-defined meta:name="DC.title">Aanvraag vergunning voor het uitbreiden van een woning d.m.v. een kelder met opbouw aan Leeuwenbekstraat 25 te Alkmaar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701</meta:user-defined>
    <meta:user-defined meta:name="OVERHEIDop.GmbID/DC.identifier">gmb-2022-166701</meta:user-defined>
    <meta:user-defined meta:name="OVERHEIDop.versieInformatie"/>
  </office:meta>
</office:document-meta>
</file>