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rkstraat 31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rkstraat 31 te Belfeld</text:span>
            </text:span>
          </text:p>
            <text:p text:style-name="common-al">Voor het splitsen van een woning in twee woningen en het veranderen van de voorgevel</text:p>
            <text:p text:style-name="common-al">Verzonden op 11 april 2022</text:p>
            <text:p text:style-name="common-al">Kenmerk 2021-2022</text:p>
            <text:p text:style-name="common-al">Door dit besluit is de uiterste beslisdatum 26 me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6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Kerkstraat 31 te Belfeld</meta:user-defined>
    <meta:user-defined meta:name="DCTERMS.W3CDTF/DCTERMS.available">2022-04-13</meta:user-defined>
    <meta:user-defined meta:name="DCTERMS.W3CDTF/OVERHEIDop.jaargang">2022</meta:user-defined>
    <meta:user-defined meta:name="OVERHEIDop.publicationIssue">166699</meta:user-defined>
    <meta:user-defined meta:name="OVERHEIDop.GmbID/DC.identifier">gmb-2022-166699</meta:user-defined>
    <meta:user-defined meta:name="OVERHEIDop.versieInformatie"/>
  </office:meta>
</office:document-meta>
</file>