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verleend omgevingsvergunning Zwaagweg 27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kappen van 2 bomen aan de Zwaagweg 27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april 2022 verleend voor het kappen van 2 bomen aan de Zwaagweg 27 in Woldendorp.</meta:user-defined>
    <dc:language>nl</dc:language>
    <meta:user-defined meta:name="OVERHEIDop.locatietype/OVERHEIDop.gebiedsmarkering">Adres</meta:user-defined>
    <meta:user-defined meta:name="DC.title">7 april 2022 verleend omgevingsvergunning Zwaagweg 27 in Woldendor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690</meta:user-defined>
    <meta:user-defined meta:name="OVERHEIDop.GmbID/DC.identifier">gmb-2022-166690</meta:user-defined>
    <meta:user-defined meta:name="OVERHEIDop.versieInformatie"/>
  </office:meta>
</office:document-meta>
</file>