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hoofdgebouw aan Forestus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J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orestusstraat 7 Alkmaar</text:span>: het uitbreiden van het hoofdgebouw Datum ontvangst: 4 april 2022.</text:p>
            <text:p text:style-name="common-al">Zaaknummer: 000030501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68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5010</meta:user-defined>
    <dc:language>nl</dc:language>
    <meta:user-defined meta:name="OVERHEIDop.locatietype/OVERHEIDop.gebiedsmarkering">Adres</meta:user-defined>
    <meta:user-defined meta:name="DC.title">Aanvraag vergunning voor het uitbreiden van het hoofdgebouw aan Forestusstraat 7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85</meta:user-defined>
    <meta:user-defined meta:name="OVERHEIDop.GmbID/DC.identifier">gmb-2022-166685</meta:user-defined>
    <meta:user-defined meta:name="OVERHEIDop.versieInformatie"/>
  </office:meta>
</office:document-meta>
</file>