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tijdelijk schoolgebouw voor periode van 3 jaar Pannerood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9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tijdelijk schoolgebouw voor periode van 3 jaar Panneroodstraat 3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61</meta:user-defined>
    <meta:user-defined meta:name="OVERHEIDop.GmbID/DC.identifier">gmb-2022-166661</meta:user-defined>
    <meta:user-defined meta:name="OVERHEIDop.versieInformatie"/>
  </office:meta>
</office:document-meta>
</file>