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beschoeiing aan Noordervaart 58 D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HB58D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vaart 58 D Stompetoren</text:span>: het aanleggen van een beschoeiing Datum ontvangst: 1 april 2022.</text:p>
            <text:p text:style-name="common-al">Zaaknummer: 000030391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65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5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5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3915</meta:user-defined>
    <dc:language>nl</dc:language>
    <meta:user-defined meta:name="OVERHEIDop.locatietype/OVERHEIDop.gebiedsmarkering">Adres</meta:user-defined>
    <meta:user-defined meta:name="DC.title">Aanvraag vergunning voor het aanleggen van een beschoeiing aan Noordervaart 58 D te Stompetor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653</meta:user-defined>
    <meta:user-defined meta:name="OVERHEIDop.GmbID/DC.identifier">gmb-2022-166653</meta:user-defined>
    <meta:user-defined meta:name="OVERHEIDop.versieInformatie"/>
  </office:meta>
</office:document-meta>
</file>