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choolstraat 7, 1719AS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Schoolstraat 7, 1719AS Aartswoud</text:span>
          </text:p>
            <text:p text:style-name="common-al">Op 8 april 2022 heeft de gemeente een aanvraag beschikking ontvangen voor het plaatsen van een dakkapel op het perceel Schoolstraat 7, 1719AS Aartswoud. De aanvraag is geregistreerd onder zaaknummer 2022-000245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665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lstraat 7, 1719AS Aartswoud</meta:user-defined>
    <dc:language>nl</dc:language>
    <meta:user-defined meta:name="OVERHEIDop.locatietype/OVERHEIDop.gebiedsmarkering">Punt</meta:user-defined>
    <meta:user-defined meta:name="DC.title">Kennisgeving ontvangst aanvraag beschikking, Schoolstraat 7, 1719AS Aartswou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51</meta:user-defined>
    <meta:user-defined meta:name="OVERHEIDop.GmbID/DC.identifier">gmb-2022-166651</meta:user-defined>
    <meta:user-defined meta:name="OVERHEIDop.versieInformatie"/>
  </office:meta>
</office:document-meta>
</file>