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ctualisatie omgevingsvergunning, Burgemeester Padmosweg 43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om de omgevingsvergunning milieu voor het bedrijf op het adres Burgemeester Padmosweg 43 in Wilnis te wijzigen. De wijziging omvat een actualisatie omgevingsvergunn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2617.</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6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actualisatie omgevingsvergunning, Burgemeester Padmosweg 43 in Wilnis</meta:user-defined>
    <meta:user-defined meta:name="DCTERMS.W3CDTF/DCTERMS.available">2022-04-15</meta:user-defined>
    <meta:user-defined meta:name="DCTERMS.W3CDTF/OVERHEIDop.jaargang">2022</meta:user-defined>
    <meta:user-defined meta:name="OVERHEIDop.publicationIssue">166645</meta:user-defined>
    <meta:user-defined meta:name="OVERHEIDop.GmbID/DC.identifier">gmb-2022-166645</meta:user-defined>
    <meta:user-defined meta:name="OVERHEIDop.versieInformatie"/>
  </office:meta>
</office:document-meta>
</file>