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541 - het bouwen van een erker aan de voorzijde van de woning op de locatie Witte Ring 140, 1567 ER Assendelf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64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41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44</meta:user-defined>
    <meta:user-defined meta:name="OVERHEIDop.GmbID/DC.identifier">gmb-2022-166644</meta:user-defined>
    <meta:user-defined meta:name="OVERHEIDop.versieInformatie"/>
  </office:meta>
</office:document-meta>
</file>