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tijdelijk afwijken bestemmingsplan tbv Minikermis Speelveld Drielse Wetering (13 t/m 17 april 2022) Drielse Wetering 8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60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6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tijdelijk afwijken bestemmingsplan tbv Minikermis Speelveld Drielse Wetering (13 t/m 17 april 2022) Drielse Wetering 84 Zaa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42</meta:user-defined>
    <meta:user-defined meta:name="OVERHEIDop.GmbID/DC.identifier">gmb-2022-166642</meta:user-defined>
    <meta:user-defined meta:name="OVERHEIDop.versieInformatie"/>
  </office:meta>
</office:document-meta>
</file>