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ugkampweg 6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besloten om de beslistermijn voor de aanvraag met zaaknummer OV-2022-0203 voor een omgevingsvergunning op de locatie Brugkampweg 6 te Oosterwolde te verlengen voor een periode van maximaal zes weken. De aanvraag betreft:</text:p>
            <text:p text:style-name="common-al">het vergroten van de 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663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6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Brugkampweg 6 te Oosterwold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639</meta:user-defined>
    <meta:user-defined meta:name="OVERHEIDop.GmbID/DC.identifier">gmb-2022-166639</meta:user-defined>
    <meta:user-defined meta:name="OVERHEIDop.versieInformatie"/>
  </office:meta>
</office:document-meta>
</file>